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style style:name="P1" style:parent-style-name="頁首" style:master-page-name="MPF0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 style:language-asian="zh" style:country-asian="CN"/>
    </style:style>
    <style:style style:name="P7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center" fo:margin-bottom="0.075in"/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3.4826in"/>
    </style:style>
    <style:style style:name="TableColumn16" style:family="table-column">
      <style:table-column-properties style:column-width="3.4833in"/>
    </style:style>
    <style:style style:name="Table14" style:family="table">
      <style:table-properties style:width="6.9659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2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2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2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24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30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57" style:parent-style-name="內文" style:family="paragraph">
      <style:paragraph-properties fo:text-align="justify" fo:margin-top="0.0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fo:text-align="justify" fo:margin-top="0.0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4" style:parent-style-name="內文" style:family="paragraph">
      <style:paragraph-properties fo:text-align="justify" fo:margin-top="0.05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1" style:parent-style-name="內文" style:family="paragraph">
      <style:paragraph-properties fo:text-align="justify" fo:margin-top="0.05in"/>
    </style:style>
    <style:style style:name="T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05in"/>
    </style:style>
    <style:style style:name="T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96" style:parent-style-name="內文" style:family="paragraph">
      <style:paragraph-properties fo:text-align="justify" fo:margin-top="0.0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 fo:margin-top="0.05in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margin-top="0.05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3" style:parent-style-name="內文" style:family="paragraph">
      <style:paragraph-properties fo:text-align="justify" fo:margin-top="0.05in"/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32" style:parent-style-name="內文" style:family="paragraph">
      <style:paragraph-properties fo:margin-top="0.05in"/>
    </style:style>
    <style:style style:name="T1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5in"/>
    </style:style>
    <style:style style:name="T14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margin-top="0.05in" fo:margin-left="0.5555in" fo:text-indent="-0.555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margin-top="0.05in"/>
    </style:style>
    <style:style style:name="T1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E0E0E0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5in"/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margin-top="0.05in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margin-top="0.05in"/>
    </style:style>
    <style:style style:name="T2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05in"/>
    </style:style>
    <style:style style:name="T2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margin-top="0.05in"/>
    </style:style>
    <style:style style:name="T22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top="0.05in"/>
    </style:style>
    <style:style style:name="T2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39" style:family="table-row">
      <style:table-row-properties style:min-row-height="0.3152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64" style:family="table-column">
      <style:table-column-properties style:column-width="1.8083in"/>
    </style:style>
    <style:style style:name="TableColumn265" style:family="table-column">
      <style:table-column-properties style:column-width="1.7937in"/>
    </style:style>
    <style:style style:name="TableColumn266" style:family="table-column">
      <style:table-column-properties style:column-width="1.634in"/>
    </style:style>
    <style:style style:name="TableColumn267" style:family="table-column">
      <style:table-column-properties style:column-width="1.5798in"/>
    </style:style>
    <style:style style:name="Table263" style:family="table">
      <style:table-properties style:width="6.8159in" fo:margin-left="0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6" style:family="table-row">
      <style:table-row-properties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28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44" style:family="table-column">
      <style:table-column-properties style:column-width="1.8868in"/>
    </style:style>
    <style:style style:name="TableColumn345" style:family="table-column">
      <style:table-column-properties style:column-width="1.8701in"/>
    </style:style>
    <style:style style:name="TableColumn346" style:family="table-column">
      <style:table-column-properties style:column-width="1.2798in"/>
    </style:style>
    <style:style style:name="TableColumn347" style:family="table-column">
      <style:table-column-properties style:column-width="1.7715in"/>
    </style:style>
    <style:style style:name="Table343" style:family="table">
      <style:table-properties style:width="6.8083in" fo:margin-left="0in" table:align="center"/>
    </style:style>
    <style:style style:name="TableRow348" style:family="table-row">
      <style:table-row-properties style:min-row-height="0.5416in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67" style:family="table-row">
      <style:table-row-properties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Row445" style:family="table-row">
      <style:table-row-properties style:min-row-height="0.3152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</style:style>
    <style:style style:name="T4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</style:style>
    <style:style style:name="T4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0" style:family="table-row">
      <style:table-row-properties style:min-row-height="0.3152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8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fo:text-align="justify" fo:margin-top="0.05in" fo:margin-left="0.1666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margin-top="0.05in" fo:margin-left="0.166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4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43" style:family="table-column">
      <style:table-column-properties style:column-width="3.3472in"/>
    </style:style>
    <style:style style:name="TableColumn544" style:family="table-column">
      <style:table-column-properties style:column-width="0.5909in"/>
    </style:style>
    <style:style style:name="TableColumn545" style:family="table-column">
      <style:table-column-properties style:column-width="0.5909in"/>
    </style:style>
    <style:style style:name="TableColumn546" style:family="table-column">
      <style:table-column-properties style:column-width="0.5909in"/>
    </style:style>
    <style:style style:name="TableColumn547" style:family="table-column">
      <style:table-column-properties style:column-width="0.5909in"/>
    </style:style>
    <style:style style:name="TableColumn548" style:family="table-column">
      <style:table-column-properties style:column-width="0.5909in"/>
    </style:style>
    <style:style style:name="Table542" style:family="table">
      <style:table-properties style:width="6.302in" fo:margin-left="0in" table:align="center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3055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562" style:family="table-row">
      <style:table-row-properties style:min-row-height="0.2361in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6" style:family="table-row">
      <style:table-row-properties style:min-row-height="0.2361in"/>
    </style:style>
    <style:style style:name="TableCell5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0" style:family="table-row">
      <style:table-row-properties style:min-row-height="0.2361in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4" style:family="table-row">
      <style:table-row-properties style:min-row-height="0.2361in"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618" style:family="table-row">
      <style:table-row-properties style:min-row-height="0.2361in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</style:style>
    <style:style style:name="T6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632" style:family="table-row">
      <style:table-row-properties style:min-row-height="0.2361in"/>
    </style:style>
    <style:style style:name="TableCell6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46" style:family="table-row">
      <style:table-row-properties style:min-row-height="0.3152in"/>
    </style:style>
    <style:style style:name="TableCell64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margin-top="0.125in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60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1" style:parent-style-name="內文" style:family="paragraph">
      <style:paragraph-properties fo:widows="2" fo:orphans="2"/>
      <style:text-properties style:font-name="標楷體" style:font-name-asian="標楷體" style:font-name-complex="Arial" fo:font-size="10pt" style:font-size-asian="10pt" style:font-size-complex="10pt"/>
    </style:style>
    <style:style style:name="P662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663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664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665" style:parent-style-name="內文" style:family="paragraph">
      <style:paragraph-properties fo:widows="2" fo:orphans="2" style:text-autospace="none" fo:text-align="justify" style:vertical-align="bottom" fo:margin-left="0.5812in" fo:text-indent="-0.2479in">
        <style:tab-stops>
          <style:tab-stop style:type="left" style:position="-0.2479in"/>
          <style:tab-stop style:type="left" style:position="0.002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66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673" style:parent-style-name="內文" style:family="paragraph">
      <style:paragraph-properties fo:margin-left="0.166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679" style:parent-style-name="內文" style:family="paragraph"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9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4" style:parent-style-name="內文" style:family="paragraph">
      <style:paragraph-properties fo:margin-left="0.083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2" style:family="table-row">
      <style:table-row-properties style:min-row-height="1.1812in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7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 fo:margin-top="0.075in" fo:margin-bottom="0.075in"/>
    </style:style>
    <style:style style:name="T710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CN"/>
    </style:style>
    <style:style style:name="T7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7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P723" style:parent-style-name="內文" style:family="paragraph">
      <style:paragraph-properties fo:margin-top="0.075in" fo:margin-bottom="0.075in"/>
    </style:style>
    <style:style style:name="T7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7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P730" style:parent-style-name="內文" style:family="paragraph">
      <style:paragraph-properties fo:text-align="center" fo:margin-top="0.075in" fo:margin-bottom="0.075in" fo:margin-right="0.2777in"/>
    </style:style>
    <style:style style:name="T7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736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737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P74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style:font-name-complex="Arial" fo:font-weight="bold" style:font-weight-asian="bold" style:font-weight-complex="bold"/>
    </style:style>
    <style:style style:name="P74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標楷體" style:font-name-asian="標楷體" style:font-name-complex="Arial" fo:font-weight="bold" style:font-weight-asian="bold" style:font-weight-complex="bold"/>
    </style:style>
    <style:style style:name="P742" style:parent-style-name="內文" style:family="paragraph">
      <style:paragraph-properties fo:text-align="justify"/>
    </style:style>
    <style:style style:name="P743" style:parent-style-name="內文" style:family="paragraph">
      <style:paragraph-properties style:snap-to-layout-grid="false" fo:text-align="center" fo:margin-top="0.075in" fo:margin-bottom="0.075in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746" style:parent-style-name="內文縮排" style:family="paragraph">
      <style:paragraph-properties fo:text-align="justify" fo:margin-left="0in">
        <style:tab-stops/>
      </style:paragraph-properties>
    </style:style>
    <style:style style:name="T74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74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7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75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75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olumn753" style:family="table-column">
      <style:table-column-properties style:column-width="1.1812in" style:use-optimal-column-width="false"/>
    </style:style>
    <style:style style:name="TableColumn754" style:family="table-column">
      <style:table-column-properties style:column-width="2.3625in" style:use-optimal-column-width="false"/>
    </style:style>
    <style:style style:name="TableColumn755" style:family="table-column">
      <style:table-column-properties style:column-width="1.1812in" style:use-optimal-column-width="false"/>
    </style:style>
    <style:style style:name="TableColumn756" style:family="table-column">
      <style:table-column-properties style:column-width="2.0902in" style:use-optimal-column-width="false"/>
    </style:style>
    <style:style style:name="Table752" style:family="table">
      <style:table-properties style:width="6.8152in" fo:margin-left="0in" table:align="center"/>
    </style:style>
    <style:style style:name="TableRow757" style:family="table-row">
      <style:table-row-properties style:min-row-height="0.3937in" style:use-optimal-row-height="false" fo:keep-together="always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/>
    </style:style>
    <style:style style:name="T76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765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68" style:family="table-row">
      <style:table-row-properties style:min-row-height="0.3937in" style:use-optimal-row-height="false" fo:keep-together="always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margin-left="-0.134in" fo:text-indent="0.13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margin-left="-0.134in" fo:text-indent="0.134in">
        <style:tab-stops/>
      </style:paragraph-properties>
    </style:style>
    <style:style style:name="T77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Row779" style:family="table-row">
      <style:table-row-properties style:min-row-height="3.7402in" style:use-optimal-row-height="false" fo:keep-together="always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T783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 style:font-size-complex="11pt"/>
    </style:style>
    <style:style style:name="T78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785" style:parent-style-name="內文" style:family="paragraph">
      <style:text-properties style:font-name="標楷體" style:font-name-asian="標楷體" style:font-weight-complex="bold" fo:color="#000000" fo:font-size="11pt" style:font-size-asian="11pt" style:font-size-complex="11pt"/>
    </style:style>
    <style:style style:name="P786" style:parent-style-name="內文" style:family="paragraph">
      <style:paragraph-properties fo:text-indent="0.1527in"/>
    </style:style>
    <style:style style:name="T78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88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 style:font-size-complex="11pt"/>
    </style:style>
    <style:style style:name="T78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790" style:parent-style-name="內文" style:family="paragraph">
      <style:paragraph-properties fo:text-indent="0.1527in"/>
    </style:style>
    <style:style style:name="T79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92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 style:font-size-complex="11pt"/>
    </style:style>
    <style:style style:name="T7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794" style:parent-style-name="內文" style:family="paragraph">
      <style:paragraph-properties fo:text-indent="0.5555in"/>
    </style:style>
    <style:style style:name="T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01" style:parent-style-name="內文" style:family="paragraph">
      <style:paragraph-properties fo:text-indent="0.5347in"/>
    </style:style>
    <style:style style:name="T80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04" style:parent-style-name="內文" style:family="paragraph">
      <style:text-properties style:font-name="標楷體" style:font-name-asian="標楷體" style:font-weight-complex="bold" fo:color="#000000" fo:font-size="11pt" style:font-size-asian="11pt" style:font-size-complex="11pt"/>
    </style:style>
    <style:style style:name="P805" style:parent-style-name="內文" style:family="paragraph">
      <style:paragraph-properties fo:text-indent="0.1986in"/>
    </style:style>
    <style:style style:name="T8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807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808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809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810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811" style:parent-style-name="內文" style:family="paragraph">
      <style:paragraph-properties fo:text-indent="0.1986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812" style:parent-style-name="內文" style:family="paragraph">
      <style:paragraph-properties fo:text-indent="0.1986in"/>
    </style:style>
    <style:style style:name="T81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1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8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19" style:family="table-row">
      <style:table-row-properties style:min-row-height="0.5902in" style:use-optimal-row-height="false" fo:keep-together="always"/>
    </style:style>
    <style:style style:name="P820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825" style:parent-style-name="內文" style:family="paragraph">
      <style:paragraph-properties fo:text-align="justify" fo:margin-right="0.2777in"/>
    </style:style>
    <style:style style:name="T82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2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828" style:parent-style-name="內文" style:family="paragraph">
      <style:paragraph-properties style:snap-to-layout-grid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id="id0" draw:style-name="a0" draw:name="Text Box 6" text:anchor-type="paragraph" svg:x="-0.13125in" svg:y="-0.35069in" svg:width="1.34722in" svg:height="0.26389in" style:rel-width="scale" style:rel-height="scale"><draw:text-box><text:p text:style-name="P7">(民)表二-範例</text:p></draw:text-box><svg:title/><svg:desc/></draw:frame></text:span><text:span text:style-name="T8">傳真電話：03-3</text:span><text:span text:style-name="T9">362516</text:span><text:span text:style-name="T10"><text:s text:c="59"/>聯絡電話：03-3325880</text:span></text:p>
      <text:p text:style-name="P11"><text:span text:style-name="T12">夜間及假日緊急聯絡電話：03-3799590</text:span></text:p>
      <text:p text:style-name="P13"><text:s text:c="6"/>桃園縣政府自殺高風險個案轉介單<text:s text:c="12"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說明：</text:p>
            <text:p text:style-name="P20">一、轉介個案需同時符合下列標準：</text:p>
            <text:p text:style-name="P21">（一）簡式健康量表（BSRS）總分達15分以上。（請先檢視本表第28項測量結果）</text:p>
            <text:p text:style-name="P22">（二）簡式健康量表（BSRS）自殺想法檢測結果達2分以上。（請先檢視本表第28項測量結果）</text:p>
            <text:p text:style-name="P23">（三）達高自殺風險個案條件任何1項者。（請先檢視本表第29項所訂條件）</text:p>
            <text:p text:style-name="P24"><text:span text:style-name="T25">二、請注意資料正確性，詳細查填以下相關資料，</text:span><text:span text:style-name="T26">「</text:span><text:span text:style-name="T27">＊</text:span><text:span text:style-name="T28">」必填欄位，應避免有漏填或空白欄位</text:span><text:span text:style-name="T29">。</text:span></text:p>
            <text:p text:style-name="P30"><text:span text:style-name="T31">三、</text:span><text:span text:style-name="T32">如有緊急個案需衛生局配合處置，</text:span><text:span text:style-name="T33">應合併</text:span><text:span text:style-name="T34">以</text:span><text:span text:style-name="T35">電話方式</text:span><text:span text:style-name="T36">轉介</text:span><text:span text:style-name="T37">，以利優先處理</text:span><text:span text:style-name="T38">。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(一)＊本次</text:span><text:span text:style-name="T43">轉介對象</text:span><text:span text:style-name="T44">屬</text:span><text:span text:style-name="T45">：</text:span></text:p>
            <text:p text:style-name="P46">□自殺威脅者（係指準備自殺執行自殺行動者）</text:p>
            <text:p text:style-name="P47"><text:span text:style-name="T48">□自殺未遂者（</text:span><text:span text:style-name="T49">係指</text:span><text:span text:style-name="T50">有自殺行為，但未遂者）</text:span></text:p>
            <text:p text:style-name="內文"><text:span text:style-name="T51">■</text:span><text:span text:style-name="T52">自殺意念</text:span><text:span text:style-name="T53">者（係指心存自殺想法，尚未付諸行動者）</text:span></text:p>
          </table:table-cell>
          <table:covered-table-cell/>
        </table:table-row>
        <table:table-row table:style-name="TableRow54">
          <table:table-cell table:style-name="TableCell55">
            <text:p text:style-name="P56">(二)基本資料：</text:p>
            <text:p text:style-name="P57"><text:span text:style-name="T58">1、</text:span><text:span text:style-name="T59">＊</text:span><text:span text:style-name="T60">個案姓名：</text:span><text:span text:style-name="T61">王小明</text:span><text:span text:style-name="T62"><text:s/></text:span><text:span text:style-name="T63"><text:s/></text:span><text:span text:style-name="T64"><text:s/></text:span><text:span text:style-name="T65"><text:s text:c="10"/></text:span></text:p>
            <text:p text:style-name="P66"><text:span text:style-name="T67">3、</text:span><text:span text:style-name="T68">＊</text:span><text:span text:style-name="T69">性別：<text:s/></text:span><text:span text:style-name="T70">男</text:span><text:span text:style-name="T71"><text:s text:c="9"/></text:span><text:span text:style-name="T72"><text:s/></text:span><text:span text:style-name="T73"><text:s text:c="10"/></text:span></text:p>
            <text:p text:style-name="P74"><text:span text:style-name="T75">5、</text:span><text:span text:style-name="T76">＊</text:span><text:span text:style-name="T77">電話(日)：</text:span><text:span text:style-name="T78">03-333XXXX <text:s/></text:span><text:span text:style-name="T79"><text:s/></text:span><text:span text:style-name="T80"><text:s text:c="6"/></text:span></text:p>
            <text:p text:style-name="P81"><text:span text:style-name="T82">7</text:span><text:span text:style-name="T83">、手機：</text:span><text:span text:style-name="T84">0910-123XXX<text:s/></text:span><text:span text:style-name="T85"><text:s text:c="7"/></text:span><text:span text:style-name="T86"><text:s/></text:span><text:span text:style-name="T87"><text:s text:c="5"/></text:span></text:p>
            <text:p text:style-name="P88"><text:span text:style-name="T89">9</text:span><text:span text:style-name="T90">、婚姻狀況：</text:span><text:span text:style-name="T91"><text:s/></text:span><text:span text:style-name="T92">未婚</text:span><text:span text:style-name="T93"><text:s text:c="16"/></text:span></text:p>
          </table:table-cell>
          <table:table-cell table:style-name="TableCell94">
            <text:p text:style-name="P95"/>
            <text:p text:style-name="P96"><text:span text:style-name="T97">2、</text:span><text:span text:style-name="T98">＊</text:span><text:span text:style-name="T99">身</text:span><text:span text:style-name="T100">分</text:span><text:span text:style-name="T101">證</text:span><text:span text:style-name="T102">統一編號(或居留證號碼)</text:span><text:span text:style-name="T103">：</text:span><text:span text:style-name="T104">H123456XXX</text:span><text:span text:style-name="T105"><text:s text:c="3"/></text:span><text:span text:style-name="T106"><text:s text:c="11"/></text:span><text:span text:style-name="T107"><text:s text:c="2"/></text:span></text:p>
            <text:p text:style-name="P108"><text:span text:style-name="T109">4</text:span><text:span text:style-name="T110">、是</text:span><text:span text:style-name="T111">否</text:span><text:span text:style-name="T112">為原住民：□</text:span><text:span text:style-name="T113"><text:s/></text:span><text:span text:style-name="T114">是　　</text:span><text:span text:style-name="T115">■</text:span><text:span text:style-name="T116">否</text:span></text:p>
            <text:p text:style-name="P117"><text:span text:style-name="T118">6、</text:span><text:span text:style-name="T119">＊</text:span><text:span text:style-name="T120">電話(夜)：</text:span><text:span text:style-name="T121">同左</text:span><text:span text:style-name="T122"><text:s text:c="15"/></text:span></text:p>
            <text:p text:style-name="P123"><text:span text:style-name="T124">8</text:span><text:span text:style-name="T125">、</text:span><text:span text:style-name="T126">＊</text:span><text:span text:style-name="T127">年齡：</text:span><text:span text:style-name="T128">20</text:span><text:span text:style-name="T129"><text:s/>(出生：</text:span><text:span text:style-name="T130">80年1月1日</text:span><text:span text:style-name="T131">)</text:span></text:p>
            <text:p text:style-name="P132"><text:span text:style-name="T133">10</text:span><text:span text:style-name="T134">、教育程度：</text:span><text:span text:style-name="T135"><text:s text:c="2"/></text:span><text:span text:style-name="T136">高中</text:span><text:span text:style-name="T137"><text:s text:c="15"/></text:span></text:p>
          </table:table-cell>
        </table:table-row>
        <table:table-row table:style-name="TableRow138">
          <table:table-cell table:style-name="TableCell139" table:number-columns-spanned="2">
            <text:p text:style-name="P140"><text:span text:style-name="T141">11</text:span><text:span text:style-name="T142">、就業情況：</text:span><text:span text:style-name="T143">■</text:span><text:span text:style-name="T144"><text:s/></text:span><text:span text:style-name="T145">有，目前從事</text:span><text:span text:style-name="T146"><text:s text:c="4"/></text:span><text:span text:style-name="T147">學生</text:span><text:span text:style-name="T148"><text:s text:c="18"/></text:span><text:span text:style-name="T149"><text:s/></text:span><text:span text:style-name="T150"><text:s/></text:span><text:span text:style-name="T151">□</text:span><text:span text:style-name="T152"><text:s/></text:span><text:span text:style-name="T153">無，失業多久</text:span><text:span text:style-name="T154"><text:s text:c="30"/></text:span></text:p>
            <text:p text:style-name="P155"><text:span text:style-name="T156">12</text:span><text:span text:style-name="T157">、戶籍住址：</text:span><text:span text:style-name="T158"><text:s text:c="10"/></text:span><text:span text:style-name="T159">縣/市</text:span><text:span text:style-name="T160"><text:s text:c="10"/></text:span><text:span text:style-name="T161">鄉/鎮/市/區</text:span><text:span text:style-name="T162"><text:s text:c="10"/></text:span><text:span text:style-name="T163">村/里</text:span><text:span text:style-name="T164"><text:s text:c="36"/></text:span></text:p>
            <text:p text:style-name="P165"><text:span text:style-name="T166">13</text:span><text:span text:style-name="T167">、</text:span><text:span text:style-name="T168">＊</text:span><text:span text:style-name="T169">居住住址：</text:span><text:span text:style-name="T170"><text:s/></text:span><text:span text:style-name="T171">桃園 <text:s text:c="2"/></text:span><text:span text:style-name="T172">縣</text:span><text:span text:style-name="T173">/市</text:span><text:span text:style-name="T174"><text:s text:c="3"/></text:span><text:span text:style-name="T175">大園 <text:s text:c="2"/></text:span><text:span text:style-name="T176">鄉</text:span><text:span text:style-name="T177">/鎮/市/區</text:span><text:span text:style-name="T178"><text:s text:c="2"/></text:span><text:span text:style-name="T179">南港 <text:s text:c="3"/></text:span><text:span text:style-name="T180">村</text:span><text:span text:style-name="T181">/里</text:span><text:span text:style-name="T182"><text:s text:c="2"/></text:span><text:span text:style-name="T183">大觀路XXXX號 <text:s/></text:span><text:span text:style-name="T184"><text:s text:c="16"/></text:span><text:span text:style-name="T185"><text:s text:c="7"/></text:span></text:p>
          </table:table-cell>
          <table:covered-table-cell/>
        </table:table-row>
        <table:table-row table:style-name="TableRow186">
          <table:table-cell table:style-name="TableCell187">
            <text:p text:style-name="P188"><text:span text:style-name="T189">14</text:span><text:span text:style-name="T190">、聯絡人姓名：</text:span><text:span text:style-name="T191"><text:s text:c="3"/></text:span><text:span text:style-name="T192">王大明<text:s/></text:span><text:span text:style-name="T193"><text:s text:c="6"/></text:span><text:span text:style-name="T194"><text:s/></text:span><text:span text:style-name="T195"><text:s text:c="2"/></text:span></text:p>
            <text:p text:style-name="P196"><text:span text:style-name="T197">16</text:span><text:span text:style-name="T198">、聯絡人電話：</text:span><text:span text:style-name="T199"><text:s text:c="3"/></text:span><text:span text:style-name="T200">03-333XXXX</text:span><text:span text:style-name="T201"><text:s text:c="6"/></text:span></text:p>
            <text:p text:style-name="P202"><text:span text:style-name="T203">18</text:span><text:span text:style-name="T204">、</text:span><text:span text:style-name="T205">＊</text:span><text:span text:style-name="T206">自殺日期：</text:span><text:span text:style-name="T207">20<text:s/></text:span><text:span text:style-name="T208">11</text:span><text:span text:style-name="T209">年<text:s/></text:span><text:span text:style-name="T210"><text:s/>1</text:span><text:span text:style-name="T211">月 <text:s/></text:span><text:span text:style-name="T212">1</text:span><text:span text:style-name="T213">日</text:span></text:p>
          </table:table-cell>
          <table:table-cell table:style-name="TableCell214">
            <text:p text:style-name="P215"><text:span text:style-name="T216">15</text:span><text:span text:style-name="T217">、關係：</text:span><text:span text:style-name="T218"><text:s text:c="2"/></text:span><text:span text:style-name="T219">父子</text:span><text:span text:style-name="T220"><text:s text:c="5"/></text:span></text:p>
            <text:p text:style-name="P221"><text:span text:style-name="T222">17</text:span><text:span text:style-name="T223">、聯絡人手機：</text:span><text:span text:style-name="T224"><text:s text:c="2"/></text:span><text:span text:style-name="T225"><text:s/>0910-456XXX<text:s/></text:span><text:span text:style-name="T226"><text:s text:c="4"/></text:span></text:p>
            <text:p text:style-name="P227"><text:span text:style-name="T228">19</text:span><text:span text:style-name="T229">、</text:span><text:span text:style-name="T230">＊轉介</text:span><text:span text:style-name="T231">日期：</text:span><text:span text:style-name="T232">20 <text:s/></text:span><text:span text:style-name="T233">11</text:span><text:span text:style-name="T234"><text:s/>年 <text:s/></text:span><text:span text:style-name="T235">1</text:span><text:span text:style-name="T236"><text:s/>月<text:s/></text:span><text:span text:style-name="T237">1</text:span><text:span text:style-name="T238"><text:s/>日</text:span></text:p>
          </table:table-cell>
        </table:table-row>
        <table:table-row table:style-name="TableRow239">
          <table:table-cell table:style-name="TableCell240" table:number-columns-spanned="2">
            <text:p text:style-name="P241"><text:span text:style-name="T242">20</text:span><text:span text:style-name="T243">、</text:span><text:span text:style-name="T244">＊</text:span><text:span text:style-name="T245">有無實際自殺行為： □ 是<text:s/></text:span><text:span text:style-name="T246"><text:s/></text:span><text:span text:style-name="T247"><text:s/></text:span><text:span text:style-name="T248">■</text:span><text:span text:style-name="T249"><text:s/>否(勾選本項者，下題為勾選計畫自殺方式)</text:span></text:p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><text:span text:style-name="T253">21</text:span><text:span text:style-name="T254">、</text:span><text:span text:style-name="T255">＊</text:span><text:span text:style-name="T256">自殺方式：(</text:span><text:span text:style-name="T257">可</text:span><text:span text:style-name="T258">複選，</text:span><text:span text:style-name="T259">□</text:span><text:span text:style-name="T260">最多</text:span><text:span text:style-name="T261">勾選</text:span><text:span text:style-name="T262">三種)</text:span></text:p>
            <table:table table:style-name="Table263">
              <table:table-columns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</table:table-columns>
              <table:table-row table:style-name="TableRow268">
                <table:table-cell table:style-name="TableCell269">
                  <text:p text:style-name="P270"><text:span text:style-name="T271">□<text:s/></text:span><text:span text:style-name="T272">自縊、勒死及窒息</text:span></text:p>
                </table:table-cell>
                <table:table-cell table:style-name="TableCell273">
                  <text:p text:style-name="P274">□ 自焚</text:p>
                </table:table-cell>
                <table:table-cell table:style-name="TableCell275">
                  <text:p text:style-name="P276"><text:span text:style-name="T277">□<text:s/></text:span><text:span text:style-name="T278">汽車廢氣</text:span></text:p>
                </table:table-cell>
                <table:table-cell table:style-name="TableCell279">
                  <text:p text:style-name="P280"><text:span text:style-name="T281">□<text:s/></text:span><text:span text:style-name="T282">家用瓦斯</text:span></text:p>
                </table:table-cell>
              </table:table-row>
              <table:table-row table:style-name="TableRow283">
                <table:table-cell table:style-name="TableCell284">
                  <text:p text:style-name="P285"><text:span text:style-name="T286">□<text:s/></text:span><text:span text:style-name="T287">農用殺蟲劑及除草劑</text:span></text:p>
                </table:table-cell>
                <table:table-cell table:style-name="TableCell288">
                  <text:p text:style-name="P289">□ 溺水(淹死)；跳水</text:p>
                </table:table-cell>
                <table:table-cell table:style-name="TableCell290">
                  <text:p text:style-name="P291"><text:span text:style-name="T292">□<text:s/></text:span><text:span text:style-name="T293">燒炭</text:span></text:p>
                </table:table-cell>
                <table:table-cell table:style-name="TableCell294">
                  <text:p text:style-name="P295">□ 其他化學物品</text:p>
                </table:table-cell>
              </table:table-row>
              <table:table-row table:style-name="TableRow296">
                <table:table-cell table:style-name="TableCell297">
                  <text:p text:style-name="P298"><text:span text:style-name="T299">□<text:s/></text:span><text:span text:style-name="T300">高處跳下</text:span></text:p>
                </table:table-cell>
                <table:table-cell table:style-name="TableCell301">
                  <text:p text:style-name="P302">□ 其他氣體及蒸氣</text:p>
                </table:table-cell>
                <table:table-cell table:style-name="TableCell303">
                  <text:p text:style-name="P304">□ 安眠藥鎮靜劑</text:p>
                </table:table-cell>
                <table:table-cell table:style-name="TableCell305">
                  <text:p text:style-name="P306">□ 切穿工具</text:p>
                </table:table-cell>
              </table:table-row>
              <table:table-row table:style-name="TableRow307">
                <table:table-cell table:style-name="TableCell308">
                  <text:p text:style-name="P309">□ 以槍炮、氣槍及爆炸物</text:p>
                </table:table-cell>
                <table:table-cell table:style-name="TableCell310">
                  <text:p text:style-name="P311">□ 其他藥物</text:p>
                </table:table-cell>
                <table:table-cell table:style-name="TableCell312">
                  <text:p text:style-name="P313">□ 割腕</text:p>
                </table:table-cell>
                <table:table-cell table:style-name="TableCell314">
                  <text:p text:style-name="P315">□ 撞擊</text:p>
                </table:table-cell>
              </table:table-row>
              <table:table-row table:style-name="TableRow316">
                <table:table-cell table:style-name="TableCell317">
                  <text:p text:style-name="P318">□ 服用或施打毒品過量</text:p>
                </table:table-cell>
                <table:table-cell table:style-name="TableCell319">
                  <text:p text:style-name="P320">□ 一般病媒殺蟲劑</text:p>
                </table:table-cell>
                <table:table-cell table:style-name="TableCell321" table:number-columns-spanned="2">
                  <text:p text:style-name="P322"><text:span text:style-name="T323">■</text:span><text:span text:style-name="T324">以其他方式：</text:span><text:span text:style-name="T325"><text:s text:c="2"/></text:span><text:span text:style-name="T326">自殺意念</text:span><text:span text:style-name="T327"><text:s text:c="9"/></text:span></text:p>
                </table:table-cell>
                <table:covered-table-cell/>
              </table:table-row>
            </table:table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內文"><text:span text:style-name="T331">22</text:span><text:span text:style-name="T332">、</text:span><text:span text:style-name="T333">＊</text:span><text:span text:style-name="T334">自殺原因：(</text:span><text:span text:style-name="T335">可</text:span><text:span text:style-name="T336">複選，</text:span><text:span text:style-name="T337">本題□</text:span><text:span text:style-name="T338">最多</text:span><text:span text:style-name="T339">勾選</text:span><text:span text:style-name="T340">三</text:span><text:span text:style-name="T341">個</text:span><text:span text:style-name="T342">)</text:span></text:p>
            <table:table table:style-name="Table343">
              <table:table-columns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>（1）情感/人際關係</text:p>
                  <text:p text:style-name="內文"><text:span text:style-name="T351">■</text:span><text:span text:style-name="T352">家人間情感因素</text:span></text:p>
                  <text:p text:style-name="內文"><text:span text:style-name="T353">■</text:span><text:span text:style-name="T354">同儕關係因素</text:span></text:p>
                </table:table-cell>
                <table:table-cell table:style-name="TableCell355">
                  <text:p text:style-name="P356"/>
                  <text:p text:style-name="P357">□夫妻問題</text:p>
                  <text:p text:style-name="P358">□職場人際關係因素</text:p>
                </table:table-cell>
                <table:table-cell table:style-name="TableCell359">
                  <text:p text:style-name="P360"/>
                  <text:p text:style-name="P361">□感情因素</text:p>
                  <text:p text:style-name="P362">□其他人際關係因</text:p>
                </table:table-cell>
                <table:table-cell table:style-name="TableCell363">
                  <text:p text:style-name="P364"/>
                  <text:p text:style-name="內文"><text:span text:style-name="T365">□重大失落素：</text:span><text:span text:style-name="T366"><text:s text:c="10"/></text:span></text:p>
                </table:table-cell>
              </table:table-row>
              <table:table-row table:style-name="TableRow367">
                <table:table-cell table:style-name="TableCell368">
                  <text:p text:style-name="P369">（2）精神健康/物質濫用</text:p>
                  <text:soft-page-break/>
                  <text:p text:style-name="P370">□憂鬱傾向</text:p>
                  <text:p text:style-name="P371">□<text:line-break/>去或現在罹患憂鬱症</text:p>
                </table:table-cell>
                <table:table-cell table:style-name="TableCell372" table:number-columns-spanned="2">
                  <text:p text:style-name="P373"/>
                  <text:soft-page-break/>
                  <text:p text:style-name="P374">□非憂鬱傾向精神心理健康問題</text:p>
                  <text:p text:style-name="內文"><text:span text:style-name="T375">□非憂鬱症精神疾病：</text:span><text:span text:style-name="T376"><text:s text:c="22"/></text:span></text:p>
                </table:table-cell>
                <table:covered-table-cell/>
                <table:table-cell table:style-name="TableCell377">
                  <text:p text:style-name="P378"/>
                  <text:soft-page-break/>
                  <text:p text:style-name="P379">□物質濫用(酒、藥)</text:p>
                </table:table-cell>
              </table:table-row>
              <table:table-row table:style-name="TableRow380">
                <table:table-cell table:style-name="TableCell381">
                  <text:p text:style-name="P382">（3）工作/經濟</text:p>
                  <text:p text:style-name="P383">□非人際關係職場因素</text:p>
                </table:table-cell>
                <table:table-cell table:style-name="TableCell384">
                  <text:p text:style-name="P385"/>
                  <text:p text:style-name="P386">□失業經濟因素</text:p>
                </table:table-cell>
                <table:table-cell table:style-name="TableCell387">
                  <text:p text:style-name="P388"/>
                  <text:p text:style-name="P389">□債務經濟因素</text:p>
                </table:table-cell>
                <table:table-cell table:style-name="TableCell390">
                  <text:p text:style-name="P391"/>
                  <text:p text:style-name="P392">□非失業及債務經濟因素</text:p>
                </table:table-cell>
              </table:table-row>
              <table:table-row table:style-name="TableRow393">
                <table:table-cell table:style-name="TableCell394">
                  <text:p text:style-name="P395">（4）生理疾病</text:p>
                  <text:p text:style-name="P396">□久病不癒</text:p>
                </table:table-cell>
                <table:table-cell table:style-name="TableCell397">
                  <text:p text:style-name="P398"/>
                  <text:p text:style-name="P399">□非久病不癒疾病因素</text:p>
                </table:table-cell>
                <table:table-cell table:style-name="TableCell400">
                  <text:p text:style-name="P401"/>
                  <text:p text:style-name="P402"/>
                </table:table-cell>
                <table:table-cell table:style-name="TableCell403">
                  <text:p text:style-name="P404"/>
                  <text:p text:style-name="P405"/>
                </table:table-cell>
              </table:table-row>
              <table:table-row table:style-name="TableRow406">
                <table:table-cell table:style-name="TableCell407">
                  <text:p text:style-name="P408">（5）校園學生問題</text:p>
                  <text:p text:style-name="內文"><text:span text:style-name="T409">□非人際關係學校適應問題</text:span></text:p>
                </table:table-cell>
                <table:table-cell table:style-name="TableCell410">
                  <text:p text:style-name="P411"/>
                  <text:p text:style-name="P412">□校園學生的生涯規劃因素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</table:table-row>
              <table:table-row table:style-name="TableRow417">
                <table:table-cell table:style-name="TableCell418">
                  <text:p text:style-name="P419">（6）兵役問題</text:p>
                  <text:p text:style-name="P420">□兵役因素</text:p>
                </table:table-cell>
                <table:table-cell table:style-name="TableCell421">
                  <text:p text:style-name="P422">（7）其他</text:p>
                  <text:p text:style-name="內文"><text:span text:style-name="T423">□其他</text:span><text:span text:style-name="T424">：</text:span><text:span text:style-name="T425"><text:s text:c="13"/></text:span></text:p>
                </table:table-cell>
                <table:table-cell table:style-name="TableCell426">
                  <text:p text:style-name="P427">（8）不詳</text:p>
                  <text:p text:style-name="P428">□不詳</text:p>
                </table:table-cell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>
                  <text:p text:style-name="P433">（9）不願說明或無法說明</text:p>
                  <text:p text:style-name="P434">□個案(家屬)不願說明</text:p>
                </table:table-cell>
                <table:table-cell table:style-name="TableCell435">
                  <text:p text:style-name="P436"/>
                  <text:p text:style-name="P437">□個案因身體狀況無法說明</text:p>
                </table:table-cell>
                <table:table-cell table:style-name="TableCell438">
                  <text:p text:style-name="P439"/>
                  <text:p text:style-name="P440"/>
                </table:table-cell>
                <table:table-cell table:style-name="TableCell441">
                  <text:p text:style-name="P442"/>
                  <text:p text:style-name="P443"/>
                </table:table-cell>
              </table:table-row>
            </table:table>
            <text:p text:style-name="P444"/>
          </table:table-cell>
          <table:covered-table-cell/>
        </table:table-row>
        <text:soft-page-break/>
        <table:table-row table:style-name="TableRow445">
          <table:table-cell table:style-name="TableCell446" table:number-columns-spanned="2">
            <text:p text:style-name="P447"><text:span text:style-name="T448">23</text:span><text:span text:style-name="T449">、</text:span><text:span text:style-name="T450">＊</text:span><text:span text:style-name="T451">有無其他人一起自殺：□ 有</text:span><text:span text:style-name="T452">（關係： <text:s text:c="10"/>）</text:span><text:span text:style-name="T453"><text:s text:c="3"/></text:span><text:span text:style-name="T454">■</text:span><text:span text:style-name="T455">無</text:span></text:p>
          </table:table-cell>
          <table:covered-table-cell/>
        </table:table-row>
        <table:table-row table:style-name="TableRow456">
          <table:table-cell table:style-name="TableCell457" table:number-columns-spanned="2">
            <text:p text:style-name="P458"><text:span text:style-name="T459">24</text:span><text:span text:style-name="T460">、</text:span><text:span text:style-name="T461">＊</text:span><text:span text:style-name="T462">自殺後身體狀況：</text:span><text:span text:style-name="T463">■</text:span><text:span text:style-name="T464">穩定 <text:s text:c="2"/>□ 惡化 <text:s text:c="2"/>□ 垂危 <text:s text:c="2"/></text:span></text:p>
          </table:table-cell>
          <table:covered-table-cell/>
        </table:table-row>
        <table:table-row table:style-name="TableRow465">
          <table:table-cell table:style-name="TableCell466" table:number-columns-spanned="2">
            <text:p text:style-name="P467"><text:span text:style-name="T468">25、</text:span><text:span text:style-name="T469">＊</text:span><text:span text:style-name="T470">過去精神疾病史：□ 不詳 <text:s/></text:span><text:span text:style-name="T471">■</text:span><text:span text:style-name="T472">無 <text:s/>□ 有，診斷病名：</text:span><text:span text:style-name="T473"><text:s text:c="16"/></text:span><text:span text:style-name="T474">□</text:span><text:span text:style-name="T475"><text:s/></text:span><text:span text:style-name="T476">酒</text:span><text:span text:style-name="T477">癮</text:span><text:span text:style-name="T478"><text:s text:c="2"/>□<text:s/></text:span><text:span text:style-name="T479">藥（毒）癮</text:span>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<text:span text:style-name="T483">26</text:span><text:span text:style-name="T484">、</text:span><text:span text:style-name="T485">＊</text:span><text:span text:style-name="T486">個案(家屬)是否願意接受衛生局(所)人員訪視、轉介服務：</text:span><text:span text:style-name="T487">■</text:span><text:span text:style-name="T488">是 <text:s text:c="2"/>□ 否</text:span><text:span text:style-name="T489"><text:s text:c="3"/></text:span></text:p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內文"><text:span text:style-name="T492">27</text:span><text:span text:style-name="T493">、</text:span><text:span text:style-name="T494">＊</text:span><text:span text:style-name="T495">轉介</text:span><text:span text:style-name="T496">機關（構）</text:span><text:span text:style-name="T497">個案處置情形：</text:span></text:p>
            <text:p text:style-name="P498"><text:span text:style-name="T499">◎是否已開案？</text:span><text:span text:style-name="T500"><text:s/></text:span><text:span text:style-name="T501">□是，已提供</text:span><text:span text:style-name="T502"><text:s text:c="21"/></text:span><text:span text:style-name="T503">服務<text:s/></text:span><text:span text:style-name="T504">■</text:span><text:span text:style-name="T505">否</text:span><text:span text:style-name="T506"><text:s text:c="20"/></text:span></text:p>
            <text:p text:style-name="P507"><text:span text:style-name="T508">◎轉介後，是否繼續服務個案？</text:span><text:span text:style-name="T509"><text:s/></text:span><text:span text:style-name="T510">□是</text:span><text:span text:style-name="T511"><text:s text:c="19"/></text:span><text:span text:style-name="T512"><text:s/></text:span><text:span text:style-name="T513">■</text:span><text:span text:style-name="T514"><text:s/>否</text:span><text:span text:style-name="T515"><text:s text:c="20"/></text:span></text:p>
            <text:p text:style-name="P516"><text:span text:style-name="T517">◎希望</text:span><text:span text:style-name="T518">衛生機關</text:span><text:span text:style-name="T519">對個案提供何種服務？□</text:span><text:span text:style-name="T520">轉介精神醫療服務<text:s/></text:span><text:span text:style-name="T521">■</text:span><text:span text:style-name="T522">轉介心理輔導<text:s/></text:span><text:span text:style-name="T523">■</text:span><text:span text:style-name="T524">收案關懷及追蹤<text:s/></text:span><text:span text:style-name="T525">□</text:span><text:span text:style-name="T526">其他</text:span><text:span text:style-name="T527"><text:s text:c="19"/></text:span></text:p>
            <text:p text:style-name="P528"><text:span text:style-name="T529">◎檢附相關評估表供參□</text:span><text:span text:style-name="T530"><text:s/>有</text:span><text:span text:style-name="T531"><text:s text:c="23"/></text:span><text:span text:style-name="T532"><text:s/></text:span><text:span text:style-name="T533">■</text:span><text:span text:style-name="T534"><text:s/></text:span><text:span text:style-name="T535">無</text:span><text:span text:style-name="T536"><text:s text:c="24"/></text:span></text:p>
          </table:table-cell>
          <table:covered-table-cell/>
        </table:table-row>
        <table:table-row table:style-name="TableRow537">
          <table:table-cell table:style-name="TableCell538" table:number-columns-spanned="2">
            <text:p text:style-name="內文"><text:span text:style-name="T539">28、</text:span><text:span text:style-name="T540">＊測量簡式健康量表（BSRS）結果：</text:span></text:p>
            <text:p text:style-name="P541">請圈選最近一個星期（含今天），個案對下列各項目造成困擾的嚴重程度（個案感受）</text:p>
            <table:table table:style-name="Table542">
              <table:table-columns>
                <table:table-column table:style-name="TableColumn543"/>
                <table:table-column table:style-name="TableColumn544"/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</table:table-columns>
              <table:table-row table:style-name="TableRow549">
                <table:table-cell table:style-name="TableCell550">
                  <text:p text:style-name="P551"/>
                </table:table-cell>
                <table:table-cell table:style-name="TableCell552">
                  <text:p text:style-name="P553">不會</text:p>
                </table:table-cell>
                <table:table-cell table:style-name="TableCell554">
                  <text:p text:style-name="P555">輕微</text:p>
                </table:table-cell>
                <table:table-cell table:style-name="TableCell556">
                  <text:p text:style-name="P557">中等<text:line-break/>程度</text:p>
                </table:table-cell>
                <table:table-cell table:style-name="TableCell558">
                  <text:p text:style-name="P559">嚴重</text:p>
                </table:table-cell>
                <table:table-cell table:style-name="TableCell560">
                  <text:p text:style-name="P561">非常<text:line-break/>嚴重</text:p>
                </table:table-cell>
              </table:table-row>
              <table:table-row table:style-name="TableRow562">
                <table:table-cell table:style-name="TableCell563">
                  <text:p text:style-name="P564">1.睡眠困難，譬如難以入睡、易醒或早醒</text:p>
                </table:table-cell>
                <table:table-cell table:style-name="TableCell565">
                  <text:p text:style-name="P566">０</text:p>
                </table:table-cell>
                <table:table-cell table:style-name="TableCell567">
                  <text:p text:style-name="P568">１</text:p>
                </table:table-cell>
                <table:table-cell table:style-name="TableCell569">
                  <text:p text:style-name="P570"><text:span text:style-name="T571">２</text:span></text:p>
                </table:table-cell>
                <table:table-cell table:style-name="TableCell572">
                  <text:p text:style-name="P573">３</text:p>
                </table:table-cell>
                <table:table-cell table:style-name="TableCell574">
                  <text:p text:style-name="P575">４</text:p>
                </table:table-cell>
              </table:table-row>
              <table:table-row table:style-name="TableRow576">
                <table:table-cell table:style-name="TableCell577">
                  <text:p text:style-name="P578">2.感覺緊張或不安</text:p>
                </table:table-cell>
                <table:table-cell table:style-name="TableCell579">
                  <text:p text:style-name="P580">０</text:p>
                </table:table-cell>
                <table:table-cell table:style-name="TableCell581">
                  <text:p text:style-name="P582">１</text:p>
                </table:table-cell>
                <table:table-cell table:style-name="TableCell583">
                  <text:p text:style-name="P584"><text:span text:style-name="T585">２</text:span></text:p>
                </table:table-cell>
                <table:table-cell table:style-name="TableCell586">
                  <text:p text:style-name="P587">３</text:p>
                </table:table-cell>
                <table:table-cell table:style-name="TableCell588">
                  <text:p text:style-name="P589">４</text:p>
                </table:table-cell>
              </table:table-row>
              <table:table-row table:style-name="TableRow590">
                <table:table-cell table:style-name="TableCell591">
                  <text:p text:style-name="P592">3.覺得容易苦惱或動怒</text:p>
                </table:table-cell>
                <table:table-cell table:style-name="TableCell593">
                  <text:p text:style-name="P594">０</text:p>
                </table:table-cell>
                <table:table-cell table:style-name="TableCell595">
                  <text:p text:style-name="P596">１</text:p>
                </table:table-cell>
                <table:table-cell table:style-name="TableCell597">
                  <text:p text:style-name="P598">２</text:p>
                </table:table-cell>
                <table:table-cell table:style-name="TableCell599">
                  <text:p text:style-name="P600"><text:span text:style-name="T601">３</text:span></text:p>
                </table:table-cell>
                <table:table-cell table:style-name="TableCell602">
                  <text:p text:style-name="P603">４</text:p>
                </table:table-cell>
              </table:table-row>
              <table:table-row table:style-name="TableRow604">
                <table:table-cell table:style-name="TableCell605">
                  <text:p text:style-name="P606">4.感覺憂鬱、心情低落</text:p>
                </table:table-cell>
                <table:table-cell table:style-name="TableCell607">
                  <text:p text:style-name="P608">０</text:p>
                </table:table-cell>
                <table:table-cell table:style-name="TableCell609">
                  <text:p text:style-name="P610">１</text:p>
                </table:table-cell>
                <table:table-cell table:style-name="TableCell611">
                  <text:p text:style-name="P612">２</text:p>
                </table:table-cell>
                <table:table-cell table:style-name="TableCell613">
                  <text:p text:style-name="P614">３</text:p>
                </table:table-cell>
                <table:table-cell table:style-name="TableCell615">
                  <text:p text:style-name="P616"><text:span text:style-name="T617">４</text:span></text:p>
                </table:table-cell>
              </table:table-row>
              <table:table-row table:style-name="TableRow618">
                <table:table-cell table:style-name="TableCell619">
                  <text:p text:style-name="P620">5.覺得比不上別人</text:p>
                </table:table-cell>
                <table:table-cell table:style-name="TableCell621">
                  <text:p text:style-name="P622">０</text:p>
                </table:table-cell>
                <table:table-cell table:style-name="TableCell623">
                  <text:p text:style-name="P624">１</text:p>
                </table:table-cell>
                <table:table-cell table:style-name="TableCell625">
                  <text:p text:style-name="P626">２</text:p>
                </table:table-cell>
                <table:table-cell table:style-name="TableCell627">
                  <text:p text:style-name="P628">３</text:p>
                </table:table-cell>
                <table:table-cell table:style-name="TableCell629">
                  <text:p text:style-name="P630"><text:span text:style-name="T631">４</text:span></text:p>
                </table:table-cell>
              </table:table-row>
              <table:table-row table:style-name="TableRow632">
                <table:table-cell table:style-name="TableCell633">
                  <text:p text:style-name="P634">★有自殺的想法</text:p>
                </table:table-cell>
                <table:table-cell table:style-name="TableCell635">
                  <text:p text:style-name="P636">０</text:p>
                </table:table-cell>
                <table:table-cell table:style-name="TableCell637">
                  <text:p text:style-name="P638">１</text:p>
                </table:table-cell>
                <table:table-cell table:style-name="TableCell639">
                  <text:p text:style-name="P640">２</text:p>
                </table:table-cell>
                <table:table-cell table:style-name="TableCell641">
                  <text:p text:style-name="P642"><text:span text:style-name="T643">３</text:span></text:p>
                </table:table-cell>
                <table:table-cell table:style-name="TableCell644">
                  <text:p text:style-name="P645">４</text:p>
                </table:table-cell>
              </table:table-row>
              <table:table-row table:style-name="TableRow646">
                <table:table-cell table:style-name="TableCell647" table:number-columns-spanned="6">
                  <text:p text:style-name="P648"><text:span text:style-name="T649">請填寫檢測結果：1-5題總分：</text:span><text:span text:style-name="T650">　<text:s/></text:span><text:span text:style-name="T651">15</text:span><text:span text:style-name="T652">　<text:s/></text:span><text:span text:style-name="T653">分，</text:span><text:span text:style-name="T654">★</text:span><text:span text:style-name="T655">自殺想法：</text:span><text:span text:style-name="T656">　　</text:span><text:span text:style-name="T657">3</text:span><text:span text:style-name="T658">　　</text:span><text:span text:style-name="T659">分</text:span></text:p>
                  <text:p text:style-name="P660">說明：</text:p>
                  <text:p text:style-name="P661">1.1至5題之總分：</text:p>
                  <text:list text:style-name="LFO2" text:continue-numbering="true">
                    <text:list-item>
                      <text:p text:style-name="P662">得分0~5分：身心適應狀況良好。</text:p>
                    </text:list-item>
                    <text:list-item>
                      <text:p text:style-name="P663">得分6~9分：輕度情緒困擾，建議找家人或朋友談談，抒發情緒，給予情緒支持。</text:p>
                    </text:list-item>
                    <text:list-item>
                      <text:p text:style-name="P664">得分10~14分：中度情緒困擾，建議尋求心理諮商或接受專業諮詢。</text:p>
                    </text:list-item>
                    <text:list-item>
                      <text:p text:style-name="P665">得分＞15分：重度情緒困擾，需高關懷，建議轉介精神科治療或接受專業輔導。</text:p>
                    </text:list-item>
                  </text:list>
                  <text:p text:style-name="P666"><text:span text:style-name="T667">2.★</text:span><text:span text:style-name="T668">「</text:span><text:span text:style-name="T669">有無自殺</text:span><text:span text:style-name="T670">想法」</text:span><text:span text:style-name="T671">單項評分</text:span><text:span text:style-name="T672">：</text:span></text:p>
                  <text:soft-page-break/>
                  <text:p text:style-name="P673"><text:span text:style-name="T674">本題為附加題，</text:span><text:span text:style-name="T675">若前5題總分小於6分，但</text:span><text:span text:style-name="T676">本題評分為2分以上時，</text:span><text:span text:style-name="T677">建議</text:span><text:span text:style-name="T678">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79"/>
          </table:table-cell>
          <table:covered-table-cell/>
        </table:table-row>
        <text:soft-page-break/>
        <table:table-row table:style-name="TableRow680">
          <table:table-cell table:style-name="TableCell681" table:number-columns-spanned="2">
            <text:p text:style-name="內文"><text:span text:style-name="T682">29.</text:span><text:span text:style-name="T683">＊</text:span><text:span text:style-name="T684">高</text:span><text:span text:style-name="T685">自殺</text:span><text:span text:style-name="T686">風險</text:span><text:span text:style-name="T687">個案條件：</text:span><text:span text:style-name="T688">(</text:span><text:span text:style-name="T689">可</text:span><text:span text:style-name="T690">複選)</text:span></text:p>
            <text:p text:style-name="P691">□ 1.再自殺個案</text:p>
            <text:p text:style-name="P692">□ 2.本次自殺方式為上吊、燒炭、汽車廢氣、開瓦斯、跳樓或喝農藥者</text:p>
            <text:p text:style-name="P693">□ 3.個案陳述有具體自殺計畫（包含明確的時間與自殺方式）</text:p>
            <text:p text:style-name="P694"><text:span text:style-name="T695">□</text:span><text:span text:style-name="T696"><text:s/></text:span><text:span text:style-name="T697">4.65歲以上獨居、無</text:span><text:span text:style-name="T698">家庭</text:span><text:span text:style-name="T699">、</text:span><text:span text:style-name="T700">社會支持</text:span><text:span text:style-name="T701">薄弱或久病不癒之老人</text:span></text:p>
          </table:table-cell>
          <table:covered-table-cell/>
        </table:table-row>
        <table:table-row table:style-name="TableRow702">
          <table:table-cell table:style-name="TableCell703" table:number-columns-spanned="2">
            <text:p text:style-name="內文"><text:span text:style-name="T704">30.其他相關資訊：</text:span><text:span text:style-name="T705">此案由XX大學向本局通報學生王君今日向導師表示有輕生念頭，而平時與同學相處並不融洽，目前1人獨居校外宿舍，已建議速至精神科門診尋求心理諮商協助。</text:span></text:p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2">
            <text:p text:style-name="P709"><text:span text:style-name="T710"><draw:connector draw:type="line" svg:x1="-0.375in" svg:y1="0.55417in" svg:x2="-0.375in" svg:y2="0.55417in" draw:z-index="251657216" draw:id="id1" draw:style-name="a1" draw:name="Line 5" text:anchor-type="paragraph"><svg:title/><svg:desc/></draw:connector></text:span><text:span text:style-name="T711">轉介</text:span><text:span text:style-name="T712">機關（構）</text:span><text:span text:style-name="T713">：</text:span><text:span text:style-name="T714">桃園縣政府教育局</text:span><text:span text:style-name="T715">　　</text:span><text:span text:style-name="T716"><text:s/></text:span><text:span text:style-name="T717">轉介人員：</text:span><text:span text:style-name="T718">陳阿美</text:span><text:span text:style-name="T719">　　　　　　</text:span><text:span text:style-name="T720">單位</text:span><text:span text:style-name="T721">主管：</text:span><text:span text:style-name="T722">陳阿水</text:span></text:p>
            <text:p text:style-name="P723"><text:span text:style-name="T724">電　　</text:span><text:span text:style-name="T725"><text:s text:c="5"/></text:span><text:span text:style-name="T726">話：</text:span><text:span text:style-name="T727">03-3322101分機XXXX</text:span><text:span text:style-name="T728">傳　　真：</text:span><text:span text:style-name="T729">03-3322XXX</text:span></text:p>
            <text:p text:style-name="P730"><text:span text:style-name="T731"><text:s text:c="64"/></text:span><text:span text:style-name="T732">轉介日期：</text:span><text:span text:style-name="T733"><text:s/></text:span><text:span text:style-name="T734">100</text:span><text:span text:style-name="T735">年 <text:s/></text:span><text:span text:style-name="T736">1</text:span><text:span text:style-name="T737"><text:s/>月 <text:s/></text:span><text:span text:style-name="T738">1</text:span><text:span text:style-name="T739"><text:s/>日</text:span></text:p>
          </table:table-cell>
          <table:covered-table-cell/>
        </table:table-row>
      </table:table>
      <text:p text:style-name="P740"/>
      <text:p text:style-name="P741"/>
      <text:p text:style-name="P742"/>
      <text:p text:style-name="P743"><text:span text:style-name="T744">自殺高風險個案轉介</text:span><text:span text:style-name="T745">處理回覆單</text:span></text:p>
      <text:p text:style-name="P746"><text:span text:style-name="T747">說明：應於接受轉介單後</text:span><text:span text:style-name="T748">3</text:span><text:span text:style-name="T749">個工作天內回覆轉介</text:span><text:span text:style-name="T750">機關（構）</text:span><text:span text:style-name="T751">評估收案與否。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個案姓名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身分證統一編號</text:p>
            <text:p text:style-name="P765">(或居留證號碼)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受理日期</text:p>
          </table:table-cell>
          <table:table-cell table:style-name="TableCell771">
            <text:p text:style-name="P772">年 <text:s text:c="4"/>月 <text:s text:c="4"/>日</text:p>
          </table:table-cell>
          <table:table-cell table:style-name="TableCell773">
            <text:p text:style-name="P774"><text:span text:style-name="T775">回覆日期</text:span></text:p>
          </table:table-cell>
          <table:table-cell table:style-name="TableCell776">
            <text:p text:style-name="P777"><text:span text:style-name="T778">年 <text:s text:c="4"/>月 <text:s text:c="4"/>日</text:span></text:p>
          </table:table-cell>
        </table:table-row>
        <table:table-row table:style-name="TableRow779">
          <table:table-cell table:style-name="TableCell780" table:number-rows-spanned="2">
            <text:p text:style-name="P781">回覆處理情形</text:p>
          </table:table-cell>
          <table:table-cell table:style-name="TableCell782" table:number-columns-spanned="3">
            <text:p text:style-name="內文"><text:span text:style-name="T783">1</text:span><text:span text:style-name="T784">、評估結果：</text:span></text:p>
            <text:p text:style-name="P785">□ 收案：</text:p>
            <text:p text:style-name="P786"><text:span text:style-name="T787">（</text:span><text:span text:style-name="T788">1</text:span><text:span text:style-name="T789">）開案日期： <text:s text:c="3"/>年 <text:s text:c="3"/>月 <text:s text:c="3"/>日 <text:s/></text:span></text:p>
            <text:p text:style-name="P790"><text:span text:style-name="T791">（</text:span><text:span text:style-name="T792">2</text:span><text:span text:style-name="T793">）協助事項：（可複選）</text:span></text:p>
            <text:p text:style-name="P794"><text:span text:style-name="T795">□</text:span><text:span text:style-name="T796"><text:s/>轉介精神醫療服務<text:s/></text:span><text:span text:style-name="T797">□</text:span><text:span text:style-name="T798"><text:s/>轉介心理輔導<text:s/></text:span><text:span text:style-name="T799">□</text:span><text:span text:style-name="T800"><text:s/>收案關懷及追蹤</text:span></text:p>
            <text:p text:style-name="P801"><text:span text:style-name="T802">□ 其他：</text:span><text:span text:style-name="T803"><text:s text:c="34"/></text:span></text:p>
            <text:p text:style-name="P804">□ 未收案：（可複選）</text:p>
            <text:p text:style-name="P805"><text:span text:style-name="T806">□ 資料不足，無法評估收案與否。</text:span></text:p>
            <text:p text:style-name="P807">□ 個案失聯，請確認行蹤後再轉介。</text:p>
            <text:p text:style-name="P808">□ 聯絡資料錯誤，請確認並更正後再轉介。</text:p>
            <text:p text:style-name="P809">□ 不符轉介標準，請　貴機關（構）持續關懷，必要時再轉介。</text:p>
            <text:p text:style-name="P810">□ 個案主要訴求非衛生機關（構）之服務項目。</text:p>
            <text:p text:style-name="P811">□ 考量個案需求，以原轉介機關（構）繼續提供服務為佳。</text:p>
            <text:p text:style-name="P812"><text:span text:style-name="T813">□ 其他原因：</text:span><text:span text:style-name="T814"><text:s text:c="29"/></text:span></text:p>
            <text:p text:style-name="內文"><text:span text:style-name="T815">2</text:span><text:span text:style-name="T816">、其他</text:span><text:span text:style-name="T817">建議處置或補充說明：</text:span><text:span text:style-name="T818"><text:s text:c="46"/></text:span></text:p>
          </table:table-cell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table-cell table:style-name="TableCell821" table:number-columns-spanned="3">
            <text:p text:style-name="P822"><text:span text:style-name="T823">評估人員：　　　　　　　　　　　　</text:span><text:span text:style-name="T824">單位主管：</text:span></text:p>
            <text:p text:style-name="P825"><text:span text:style-name="T826">電 <text:s text:c="3"/>話： <text:s text:c="23"/></text:span><text:span text:style-name="T827">傳 <text:s text:c="3"/>真：</text:span></text:p>
          </table:table-cell>
          <table:covered-table-cell/>
          <table:covered-table-cell/>
        </table:table-row>
      </table:table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1965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  <style:style style:name="P4" style:parent-style-name="頁首" style:family="paragraph">
      <style:paragraph-properties fo:text-align="end"/>
      <style:text-properties style:font-name="標楷體" style:font-name-asian="標楷體"/>
    </style:style>
    <style:style style:name="P5" style:parent-style-name="頁尾" style:family="paragraph">
      <style:paragraph-properties fo:text-align="center">
        <style:tab-stops>
          <style:tab-stop style:type="center" style:position="2.884in"/>
          <style:tab-stop style:type="left" style:position="3.3298in"/>
          <style:tab-stop style:type="center" style:position="3.425in"/>
          <style:tab-stop style:type="right" style:position="5.7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衛心健Q01-表二<text:s/>範例-3/3</text:p>
      </style:footer>
      <style:footer-left>
        <text:p text:style-name="P3">(民)衛心健Q01-表二<text:s/>範例-2/3</text:p>
      </style:footer-left>
    </style:master-page>
    <style:master-page style:next-style-name="MP0" style:name="MPF0" style:page-layout-name="PL0">
      <style:header>
        <text:p text:style-name="P4">更新日期：101.04.05</text:p>
      </style:header>
      <style:footer>
        <text:p text:style-name="P5">(民)衛心健Q01-表二<text:s/>範例-1/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殺防治通報關懷單</dc:title>
    <dc:subject/>
    <meta:initial-creator>XXX</meta:initial-creator>
    <dc:creator>User</dc:creator>
    <meta:creation-date>2019-03-07T03:04:00Z</meta:creation-date>
    <dc:date>2019-03-07T03:04:00Z</dc:date>
    <meta:print-date>2011-03-01T12:4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47" meta:character-count="3664" meta:row-count="26" meta:non-whitespace-character-count="3124"/>
  </office:meta>
</office:document-meta>
</file>